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ad50e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ad50e" style:font-size-asian="12pt" style:font-name-complex="Times New Roman" style:font-size-complex="12pt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c67a" style:font-weight-asian="bold" style:font-weight-complex="bold"/>
    </style:style>
    <style:style style:name="T6" style:family="text">
      <style:text-properties fo:font-weight="bold" officeooo:rsid="001ad50e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e3ace" style:font-name-complex="Arial"/>
    </style:style>
    <style:style style:name="T9" style:family="text">
      <style:text-properties officeooo:rsid="000fc67a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0fc67a"/>
    </style:style>
    <style:style style:name="T13" style:family="text">
      <style:text-properties officeooo:rsid="001cc87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SANTA FE</text:span><text:span text:style-name="T7">, </text:span><text:span text:style-name="T9">15</text:span><text:span text:style-name="T7"> de </text:span><text:span text:style-name="T9">agosto</text:span><text:span text:style-name="T7"> de 201</text:span><text:span text:style-name="T8">9</text:span><text:span text:style-name="T7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0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<text:span text:style-name="T12">la</text:span> Comunicación <text:span text:style-name="T5">N° 36</text:span><text:span text:style-name="T6">102</text:span><text:span text:style-name="T4"> CD </text:span>, cuyo texto a continuación se transcribe:</text:p>
      <text:p text:style-name="P9"/>
      <text:p text:style-name="P9"/>
      <text:p text:style-name="P13">“La Cámara de Diputados de la Provincia vería con agrado que el Poder Ejecutivo, por intermedio del organismo que corresponda, evalúe <text:s/>e informe, sobre las obras comprometidas para reparar el puente carretero sobre el r<text:span text:style-name="T13">í</text:span>o Salado, en la Ruta Provincial Nº 6 que une las localidades de Esperanza, departamento Las Colonias y Nels<text:span text:style-name="T13">o</text:span>n, departamento La Capital. A tal fin se solicita específicamente se brinde la siguiente información: </text:p>
      <text:p text:style-name="P13"/>
      <text:p text:style-name="P13"><text:s text:c="4"/>a) Evaluación de la situación actual de la estructura del puente;</text:p>
      <text:p text:style-name="P13"><text:s text:c="4"/>b) Si se han adoptado las medidas de urgencia para proceder a la reparación del citado puente; y/o</text:p>
      <text:p text:style-name="P11"><text:span text:style-name="T11"><text:s text:c="4"/>c) Si está previsto en el Presupuesto Año 2019, el llamado a licitación para la construcción de un nuevo puente.</text:span><text:span text:style-name="T7">”</text:span></text:p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21T12:35:27.820542009</dc:date>
    <meta:print-date>2019-08-15T12:42:01.601393121</meta:print-date>
    <meta:editing-cycles>59</meta:editing-cycles>
    <meta:editing-duration>PT2H50M1S</meta:editing-duration>
    <meta:generator>LibreOffice/6.2.4.2$Linux_X86_64 LibreOffice_project/20$Build-2</meta:generator>
    <meta:document-statistic meta:table-count="0" meta:image-count="1" meta:object-count="0" meta:page-count="1" meta:paragraph-count="12" meta:word-count="181" meta:character-count="1139" meta:non-whitespace-character-count="929"/>
  </office:meta>
</office:document-meta>
</file>